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26</text:p>
          </table:table-cell>
          <table:table-cell table:number-columns-repeated="4" table:style-name="ce10"/>
          <table:table-cell office:value-type="string" table:style-name="ce12">
            <text:p>14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8" table:style-name="ce16">
            <text:p>11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5" table:style-name="ce17">
            <text:p>4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11:34</text:p>
          </table:table-cell>
          <table:covered-table-cell/>
          <table:table-cell office:value-type="float" office:value="1787115.02" table:style-name="ce20">
            <text:p>1787115,02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160009:51</text:p>
          </table:table-cell>
          <table:covered-table-cell/>
          <table:table-cell office:value-type="float" office:value="485573.55" table:style-name="ce20">
            <text:p>485573,55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11:132</text:p>
          </table:table-cell>
          <table:covered-table-cell/>
          <table:table-cell office:value-type="float" office:value="1205455.8" table:style-name="ce20">
            <text:p>1205455,8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94:322</text:p>
          </table:table-cell>
          <table:covered-table-cell/>
          <table:table-cell office:value-type="float" office:value="1838980.51" table:style-name="ce20">
            <text:p>1838980,51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3300005:48</text:p>
          </table:table-cell>
          <table:covered-table-cell/>
          <table:table-cell office:value-type="float" office:value="12646719.98" table:style-name="ce20">
            <text:p>12646719,98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15:589</text:p>
          </table:table-cell>
          <table:covered-table-cell/>
          <table:table-cell office:value-type="float" office:value="2181418.0099999998" table:style-name="ce20">
            <text:p>2181418,01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62:331</text:p>
          </table:table-cell>
          <table:covered-table-cell/>
          <table:table-cell office:value-type="float" office:value="9465918.0500000007" table:style-name="ce20">
            <text:p>9465918,05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0000000:3962</text:p>
          </table:table-cell>
          <table:covered-table-cell/>
          <table:table-cell office:value-type="float" office:value="150449.76" table:style-name="ce20">
            <text:p>150449,76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100031:505</text:p>
          </table:table-cell>
          <table:covered-table-cell/>
          <table:table-cell office:value-type="float" office:value="1338175.8" table:style-name="ce20">
            <text:p>1338175,8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3400004:256</text:p>
          </table:table-cell>
          <table:covered-table-cell/>
          <table:table-cell office:value-type="float" office:value="1233445.8500000001" table:style-name="ce20">
            <text:p>1233445,85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3400004:590</text:p>
          </table:table-cell>
          <table:covered-table-cell/>
          <table:table-cell office:value-type="float" office:value="1204272.8700000001" table:style-name="ce20">
            <text:p>1204272,87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7001001:640</text:p>
          </table:table-cell>
          <table:covered-table-cell/>
          <table:table-cell office:value-type="float" office:value="32604.080000000002" table:style-name="ce20">
            <text:p>32604,08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100068:264</text:p>
          </table:table-cell>
          <table:covered-table-cell/>
          <table:table-cell office:value-type="float" office:value="1992688.63" table:style-name="ce20">
            <text:p>1992688,63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218:30</text:p>
          </table:table-cell>
          <table:covered-table-cell/>
          <table:table-cell office:value-type="float" office:value="1026465.36" table:style-name="ce20">
            <text:p>1026465,36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2:0900002:178</text:p>
          </table:table-cell>
          <table:covered-table-cell/>
          <table:table-cell office:value-type="float" office:value="10259.14" table:style-name="ce20">
            <text:p>10259,14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1200001:281</text:p>
          </table:table-cell>
          <table:covered-table-cell/>
          <table:table-cell office:value-type="float" office:value="5293104.58" table:style-name="ce20">
            <text:p>5293104,58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2000004:259</text:p>
          </table:table-cell>
          <table:covered-table-cell/>
          <table:table-cell office:value-type="float" office:value="715278.39" table:style-name="ce20">
            <text:p>715278,39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780016:360</text:p>
          </table:table-cell>
          <table:covered-table-cell/>
          <table:table-cell office:value-type="float" office:value="122683.5" table:style-name="ce20">
            <text:p>122683,5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5:6000023:245</text:p>
          </table:table-cell>
          <table:covered-table-cell/>
          <table:table-cell office:value-type="float" office:value="2826957.99" table:style-name="ce20">
            <text:p>2826957,99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5:6000023:246</text:p>
          </table:table-cell>
          <table:covered-table-cell/>
          <table:table-cell office:value-type="float" office:value="792093.94" table:style-name="ce20">
            <text:p>792093,94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5:6000023:247</text:p>
          </table:table-cell>
          <table:covered-table-cell/>
          <table:table-cell office:value-type="float" office:value="57113.760000000002" table:style-name="ce20">
            <text:p>57113,76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5:6000023:248</text:p>
          </table:table-cell>
          <table:covered-table-cell/>
          <table:table-cell office:value-type="float" office:value="174581.12" table:style-name="ce20">
            <text:p>174581,12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000000:7423</text:p>
          </table:table-cell>
          <table:covered-table-cell/>
          <table:table-cell office:value-type="float" office:value="668335.19999999995" table:style-name="ce20">
            <text:p>668335,2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000000:7424</text:p>
          </table:table-cell>
          <table:covered-table-cell/>
          <table:table-cell office:value-type="float" office:value="215492.16" table:style-name="ce20">
            <text:p>215492,16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03:203</text:p>
          </table:table-cell>
          <table:covered-table-cell/>
          <table:table-cell office:value-type="float" office:value="2688880.88" table:style-name="ce20">
            <text:p>2688880,88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701006:324</text:p>
          </table:table-cell>
          <table:covered-table-cell/>
          <table:table-cell office:value-type="float" office:value="2035689.75" table:style-name="ce20">
            <text:p>2035689,75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2101001:5714</text:p>
          </table:table-cell>
          <table:covered-table-cell/>
          <table:table-cell office:value-type="float" office:value="2174298.0499999998" table:style-name="ce20">
            <text:p>2174298,05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300002:2932</text:p>
          </table:table-cell>
          <table:covered-table-cell/>
          <table:table-cell office:value-type="float" office:value="2692669.24" table:style-name="ce20">
            <text:p>2692669,24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300002:2933</text:p>
          </table:table-cell>
          <table:covered-table-cell/>
          <table:table-cell office:value-type="float" office:value="2690073.36" table:style-name="ce20">
            <text:p>2690073,36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300002:2934</text:p>
          </table:table-cell>
          <table:covered-table-cell/>
          <table:table-cell office:value-type="float" office:value="2691185.88" table:style-name="ce20">
            <text:p>2691185,88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300002:2935</text:p>
          </table:table-cell>
          <table:covered-table-cell/>
          <table:table-cell office:value-type="float" office:value="2691185.88" table:style-name="ce20">
            <text:p>2691185,88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300002:2936</text:p>
          </table:table-cell>
          <table:covered-table-cell/>
          <table:table-cell office:value-type="float" office:value="2691185.88" table:style-name="ce20">
            <text:p>2691185,88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300002:2937</text:p>
          </table:table-cell>
          <table:covered-table-cell/>
          <table:table-cell office:value-type="float" office:value="3025053.24" table:style-name="ce20">
            <text:p>3025053,24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300002:2938</text:p>
          </table:table-cell>
          <table:covered-table-cell/>
          <table:table-cell office:value-type="float" office:value="2693225.5" table:style-name="ce20">
            <text:p>2693225,5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300002:2939</text:p>
          </table:table-cell>
          <table:covered-table-cell/>
          <table:table-cell office:value-type="float" office:value="2693225.5" table:style-name="ce20">
            <text:p>2693225,5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300002:2940</text:p>
          </table:table-cell>
          <table:covered-table-cell/>
          <table:table-cell office:value-type="float" office:value="2691556.72" table:style-name="ce20">
            <text:p>2691556,72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300002:2941</text:p>
          </table:table-cell>
          <table:covered-table-cell/>
          <table:table-cell office:value-type="float" office:value="2691185.88" table:style-name="ce20">
            <text:p>2691185,88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7:0700004:533</text:p>
          </table:table-cell>
          <table:covered-table-cell/>
          <table:table-cell office:value-type="float" office:value="297750.67" table:style-name="ce20">
            <text:p>297750,67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7:2600006:393</text:p>
          </table:table-cell>
          <table:covered-table-cell/>
          <table:table-cell office:value-type="float" office:value="240010.15" table:style-name="ce20">
            <text:p>240010,15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0000000:10987</text:p>
          </table:table-cell>
          <table:covered-table-cell/>
          <table:table-cell office:value-type="float" office:value="201291.11" table:style-name="ce20">
            <text:p>201291,11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0101007:1761</text:p>
          </table:table-cell>
          <table:covered-table-cell/>
          <table:table-cell office:value-type="float" office:value="62461.63" table:style-name="ce20">
            <text:p>62461,63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0101007:1762</text:p>
          </table:table-cell>
          <table:covered-table-cell/>
          <table:table-cell office:value-type="float" office:value="178875.62" table:style-name="ce20">
            <text:p>178875,62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0102017:668</text:p>
          </table:table-cell>
          <table:covered-table-cell/>
          <table:table-cell office:value-type="float" office:value="20521.43" table:style-name="ce20">
            <text:p>20521,43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1700002:66</text:p>
          </table:table-cell>
          <table:covered-table-cell/>
          <table:table-cell office:value-type="float" office:value="515319.7" table:style-name="ce20">
            <text:p>515319,7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0100018:643</text:p>
          </table:table-cell>
          <table:covered-table-cell/>
          <table:table-cell office:value-type="float" office:value="1169372.75" table:style-name="ce20">
            <text:p>1169372,75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0600010:39</text:p>
          </table:table-cell>
          <table:covered-table-cell/>
          <table:table-cell office:value-type="float" office:value="651716.47" table:style-name="ce20">
            <text:p>651716,47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4:4000009:339</text:p>
          </table:table-cell>
          <table:covered-table-cell/>
          <table:table-cell office:value-type="float" office:value="745155.15" table:style-name="ce20">
            <text:p>745155,15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0100028:278</text:p>
          </table:table-cell>
          <table:covered-table-cell/>
          <table:table-cell office:value-type="float" office:value="1997261.82" table:style-name="ce20">
            <text:p>1997261,82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0100086:240</text:p>
          </table:table-cell>
          <table:covered-table-cell/>
          <table:table-cell office:value-type="float" office:value="5213371.34" table:style-name="ce20">
            <text:p>5213371,34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500015:388</text:p>
          </table:table-cell>
          <table:covered-table-cell/>
          <table:table-cell office:value-type="float" office:value="1475497.79" table:style-name="ce20">
            <text:p>1475497,79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700004:1413</text:p>
          </table:table-cell>
          <table:covered-table-cell/>
          <table:table-cell office:value-type="float" office:value="9178731.4000000004" table:style-name="ce20">
            <text:p>9178731,4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823000:1022</text:p>
          </table:table-cell>
          <table:covered-table-cell/>
          <table:table-cell office:value-type="float" office:value="740088.72" table:style-name="ce20">
            <text:p>740088,72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833000:769</text:p>
          </table:table-cell>
          <table:covered-table-cell/>
          <table:table-cell office:value-type="float" office:value="602795.38" table:style-name="ce20">
            <text:p>602795,38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833000:770</text:p>
          </table:table-cell>
          <table:covered-table-cell/>
          <table:table-cell office:value-type="float" office:value="266027.05" table:style-name="ce20">
            <text:p>266027,05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29000:1403</text:p>
          </table:table-cell>
          <table:covered-table-cell/>
          <table:table-cell office:value-type="float" office:value="1436338.13" table:style-name="ce20">
            <text:p>1436338,13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1:1172</text:p>
          </table:table-cell>
          <table:covered-table-cell/>
          <table:table-cell office:value-type="float" office:value="1389780.69" table:style-name="ce20">
            <text:p>1389780,69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16:6432</text:p>
          </table:table-cell>
          <table:covered-table-cell/>
          <table:table-cell office:value-type="float" office:value="8613510.8900000006" table:style-name="ce20">
            <text:p>8613510,89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6:6433</text:p>
          </table:table-cell>
          <table:covered-table-cell/>
          <table:table-cell office:value-type="float" office:value="9582994.3200000003" table:style-name="ce20">
            <text:p>9582994,32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18:12216</text:p>
          </table:table-cell>
          <table:covered-table-cell/>
          <table:table-cell office:value-type="float" office:value="2990651.04" table:style-name="ce20">
            <text:p>2990651,04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18:12217</text:p>
          </table:table-cell>
          <table:covered-table-cell/>
          <table:table-cell office:value-type="float" office:value="5130565.6900000004" table:style-name="ce20">
            <text:p>5130565,69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8:12218</text:p>
          </table:table-cell>
          <table:covered-table-cell/>
          <table:table-cell office:value-type="float" office:value="2664896.66" table:style-name="ce20">
            <text:p>2664896,66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18:12219</text:p>
          </table:table-cell>
          <table:covered-table-cell/>
          <table:table-cell office:value-type="float" office:value="3208216.27" table:style-name="ce20">
            <text:p>3208216,27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6:24631</text:p>
          </table:table-cell>
          <table:covered-table-cell/>
          <table:table-cell office:value-type="float" office:value="3243865.18" table:style-name="ce20">
            <text:p>3243865,18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31:8405</text:p>
          </table:table-cell>
          <table:covered-table-cell/>
          <table:table-cell office:value-type="float" office:value="4351816.4000000004" table:style-name="ce20">
            <text:p>4351816,4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61000:955</text:p>
          </table:table-cell>
          <table:covered-table-cell/>
          <table:table-cell office:value-type="float" office:value="2800937.63" table:style-name="ce20">
            <text:p>2800937,63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63000:680</text:p>
          </table:table-cell>
          <table:covered-table-cell/>
          <table:table-cell office:value-type="float" office:value="1886268" table:style-name="ce20">
            <text:p>1886268,0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72000:1009</text:p>
          </table:table-cell>
          <table:covered-table-cell/>
          <table:table-cell office:value-type="float" office:value="1923087.03" table:style-name="ce20">
            <text:p>1923087,03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88000:821</text:p>
          </table:table-cell>
          <table:covered-table-cell/>
          <table:table-cell office:value-type="float" office:value="2202499.88" table:style-name="ce20">
            <text:p>2202499,88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93000:212</text:p>
          </table:table-cell>
          <table:covered-table-cell/>
          <table:table-cell office:value-type="float" office:value="3258726.57" table:style-name="ce20">
            <text:p>3258726,57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6:0100023:557</text:p>
          </table:table-cell>
          <table:covered-table-cell/>
          <table:table-cell office:value-type="float" office:value="320074.59000000003" table:style-name="ce20">
            <text:p>320074,59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010802:604</text:p>
          </table:table-cell>
          <table:covered-table-cell/>
          <table:table-cell office:value-type="float" office:value="61388.75" table:style-name="ce20">
            <text:p>61388,75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011405:167</text:p>
          </table:table-cell>
          <table:covered-table-cell/>
          <table:table-cell office:value-type="float" office:value="58112.89" table:style-name="ce20">
            <text:p>58112,89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011405:168</text:p>
          </table:table-cell>
          <table:covered-table-cell/>
          <table:table-cell office:value-type="float" office:value="61254.13" table:style-name="ce20">
            <text:p>61254,13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0200009:152</text:p>
          </table:table-cell>
          <table:covered-table-cell/>
          <table:table-cell office:value-type="float" office:value="3131042.99" table:style-name="ce20">
            <text:p>3131042,99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0200013:10</text:p>
          </table:table-cell>
          <table:covered-table-cell/>
          <table:table-cell office:value-type="float" office:value="2403811.02" table:style-name="ce20">
            <text:p>2403811,02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0300032:134</text:p>
          </table:table-cell>
          <table:covered-table-cell/>
          <table:table-cell office:value-type="float" office:value="1364868.94" table:style-name="ce20">
            <text:p>1364868,94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1700007:255</text:p>
          </table:table-cell>
          <table:covered-table-cell/>
          <table:table-cell office:value-type="float" office:value="2545081.9900000002" table:style-name="ce20">
            <text:p>2545081,99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6500036:32</text:p>
          </table:table-cell>
          <table:covered-table-cell/>
          <table:table-cell office:value-type="float" office:value="408533.71" table:style-name="ce20">
            <text:p>408533,71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6800001:161</text:p>
          </table:table-cell>
          <table:covered-table-cell/>
          <table:table-cell office:value-type="float" office:value="312796.65999999997" table:style-name="ce20">
            <text:p>312796,66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8300018:3314</text:p>
          </table:table-cell>
          <table:covered-table-cell/>
          <table:table-cell office:value-type="float" office:value="989389.57" table:style-name="ce20">
            <text:p>989389,57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335000:1081</text:p>
          </table:table-cell>
          <table:covered-table-cell/>
          <table:table-cell office:value-type="float" office:value="1356213.9" table:style-name="ce20">
            <text:p>1356213,9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2800008:622</text:p>
          </table:table-cell>
          <table:covered-table-cell/>
          <table:table-cell office:value-type="float" office:value="2587966" table:style-name="ce20">
            <text:p>2587966,0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3:0002301:1903</text:p>
          </table:table-cell>
          <table:covered-table-cell/>
          <table:table-cell office:value-type="float" office:value="141683.15" table:style-name="ce20">
            <text:p>141683,15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000000:54903</text:p>
          </table:table-cell>
          <table:covered-table-cell/>
          <table:table-cell office:value-type="float" office:value="31062.720000000001" table:style-name="ce20">
            <text:p>31062,72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000000:54904</text:p>
          </table:table-cell>
          <table:covered-table-cell/>
          <table:table-cell office:value-type="float" office:value="10327240.300000001" table:style-name="ce20">
            <text:p>10327240,3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000000:54905</text:p>
          </table:table-cell>
          <table:covered-table-cell/>
          <table:table-cell office:value-type="float" office:value="9326.7199999999993" table:style-name="ce20">
            <text:p>9326,72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4043:1861</text:p>
          </table:table-cell>
          <table:covered-table-cell/>
          <table:table-cell office:value-type="float" office:value="160921.79" table:style-name="ce20">
            <text:p>160921,79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6045:177</text:p>
          </table:table-cell>
          <table:covered-table-cell/>
          <table:table-cell office:value-type="float" office:value="4393663.99" table:style-name="ce20">
            <text:p>4393663,99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3013:11146</text:p>
          </table:table-cell>
          <table:covered-table-cell/>
          <table:table-cell office:value-type="float" office:value="2799778.98" table:style-name="ce20">
            <text:p>2799778,98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3013:11147</text:p>
          </table:table-cell>
          <table:covered-table-cell/>
          <table:table-cell office:value-type="float" office:value="11859784.76" table:style-name="ce20">
            <text:p>11859784,76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10015:371</text:p>
          </table:table-cell>
          <table:covered-table-cell/>
          <table:table-cell office:value-type="float" office:value="3947953.11" table:style-name="ce20">
            <text:p>3947953,11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10040:84</text:p>
          </table:table-cell>
          <table:covered-table-cell/>
          <table:table-cell office:value-type="float" office:value="6415061.5800000001" table:style-name="ce20">
            <text:p>6415061,58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01017:271</text:p>
          </table:table-cell>
          <table:covered-table-cell/>
          <table:table-cell office:value-type="float" office:value="1252830.18" table:style-name="ce20">
            <text:p>1252830,18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05004:3306</text:p>
          </table:table-cell>
          <table:covered-table-cell/>
          <table:table-cell office:value-type="float" office:value="100058.7" table:style-name="ce20">
            <text:p>100058,7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07022:533</text:p>
          </table:table-cell>
          <table:covered-table-cell/>
          <table:table-cell office:value-type="float" office:value="2690212.01" table:style-name="ce20">
            <text:p>2690212,01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50001:613</text:p>
          </table:table-cell>
          <table:covered-table-cell/>
          <table:table-cell office:value-type="float" office:value="4028069.87" table:style-name="ce20">
            <text:p>4028069,87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401007:15580</text:p>
          </table:table-cell>
          <table:covered-table-cell/>
          <table:table-cell office:value-type="float" office:value="22243502.66" table:style-name="ce20">
            <text:p>22243502,66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401007:15581</text:p>
          </table:table-cell>
          <table:covered-table-cell/>
          <table:table-cell office:value-type="float" office:value="414337.95" table:style-name="ce20">
            <text:p>414337,95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401007:15582</text:p>
          </table:table-cell>
          <table:covered-table-cell/>
          <table:table-cell office:value-type="float" office:value="371062.65" table:style-name="ce20">
            <text:p>371062,65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401007:15583</text:p>
          </table:table-cell>
          <table:covered-table-cell/>
          <table:table-cell office:value-type="float" office:value="396843.68" table:style-name="ce20">
            <text:p>396843,68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403026:521</text:p>
          </table:table-cell>
          <table:covered-table-cell/>
          <table:table-cell office:value-type="float" office:value="20748" table:style-name="ce20">
            <text:p>20748,0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404065:695</text:p>
          </table:table-cell>
          <table:covered-table-cell/>
          <table:table-cell office:value-type="float" office:value="8570674.7300000004" table:style-name="ce20">
            <text:p>8570674,73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5045:690</text:p>
          </table:table-cell>
          <table:covered-table-cell/>
          <table:table-cell office:value-type="float" office:value="16203.2" table:style-name="ce20">
            <text:p>16203,2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6011:1448</text:p>
          </table:table-cell>
          <table:covered-table-cell/>
          <table:table-cell office:value-type="float" office:value="321600.40000000002" table:style-name="ce20">
            <text:p>321600,40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01020:225</text:p>
          </table:table-cell>
          <table:covered-table-cell/>
          <table:table-cell office:value-type="float" office:value="5857621.9199999999" table:style-name="ce20">
            <text:p>5857621,92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04001:722</text:p>
          </table:table-cell>
          <table:covered-table-cell/>
          <table:table-cell office:value-type="float" office:value="4425194.76" table:style-name="ce20">
            <text:p>4425194,76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05003:345</text:p>
          </table:table-cell>
          <table:covered-table-cell/>
          <table:table-cell office:value-type="float" office:value="215881.89" table:style-name="ce20">
            <text:p>215881,89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5052:5010</text:p>
          </table:table-cell>
          <table:covered-table-cell/>
          <table:table-cell office:value-type="float" office:value="42603836.460000001" table:style-name="ce20">
            <text:p>42603836,46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10042:149</text:p>
          </table:table-cell>
          <table:covered-table-cell/>
          <table:table-cell office:value-type="float" office:value="5920920.3399999999" table:style-name="ce20">
            <text:p>5920920,34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14007:140</text:p>
          </table:table-cell>
          <table:covered-table-cell/>
          <table:table-cell office:value-type="float" office:value="1379979.55" table:style-name="ce20">
            <text:p>1379979,55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15003:264</text:p>
          </table:table-cell>
          <table:covered-table-cell/>
          <table:table-cell office:value-type="float" office:value="526555.81999999995" table:style-name="ce20">
            <text:p>526555,82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47010:5108</text:p>
          </table:table-cell>
          <table:covered-table-cell/>
          <table:table-cell office:value-type="float" office:value="2114182.8199999998" table:style-name="ce20">
            <text:p>2114182,82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47010:5109</text:p>
          </table:table-cell>
          <table:covered-table-cell/>
          <table:table-cell office:value-type="float" office:value="2092228.32" table:style-name="ce20">
            <text:p>2092228,32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602001:75987</text:p>
          </table:table-cell>
          <table:covered-table-cell/>
          <table:table-cell office:value-type="float" office:value="1187217.8899999999" table:style-name="ce20">
            <text:p>1187217,89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605008:143</text:p>
          </table:table-cell>
          <table:covered-table-cell/>
          <table:table-cell office:value-type="float" office:value="3867611.62" table:style-name="ce20">
            <text:p>3867611,62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606001:2779</text:p>
          </table:table-cell>
          <table:covered-table-cell/>
          <table:table-cell office:value-type="float" office:value="3320493.44" table:style-name="ce20">
            <text:p>3320493,44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607007:656</text:p>
          </table:table-cell>
          <table:covered-table-cell/>
          <table:table-cell office:value-type="float" office:value="15070926.560000001" table:style-name="ce20">
            <text:p>15070926,56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21">
            <text:p>118</text:p>
          </table:table-cell>
          <table:table-cell office:value-type="string" table:number-columns-spanned="2" table:number-rows-spanned="1" table:style-name="ce2">
            <text:p>36:34:0607021:104</text:p>
          </table:table-cell>
          <table:covered-table-cell/>
          <table:table-cell office:value-type="float" office:value="7594825.1600000001" table:style-name="ce22">
            <text:p>7594825,16</text:p>
          </table:table-cell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8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3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33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620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31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31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31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31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31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31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31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31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31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31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31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31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31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31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31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31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31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31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31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31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31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000000:44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000000:4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28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26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5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50: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4000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24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30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3600006:6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3600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3900046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4100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47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47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47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47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000000:6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49:4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4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46:29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52: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53:36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3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3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3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3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3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3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3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3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3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3004: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2509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2509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2509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029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17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090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000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6100009: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8:26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033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100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100124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1000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1000083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180002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4700025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41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2:0100131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2:0100149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2:03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2:07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2:0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2:07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2:07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2:08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2:09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2:09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2:09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2:12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2:14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2:16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2:16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2:18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2:19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00000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00000:36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107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118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1390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139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139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14608:8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6407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11002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13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55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64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64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68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1007:59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1042: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1050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1050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101050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2001013: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200102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3201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3201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3201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3201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5101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5101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5101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5101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5400001:89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5400001:89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5400001:89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5400001:89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5400001:89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5400001:90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5400001:90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5400001:90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5400001:90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5400001:90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5400001:9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5400001:9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5400001:9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5400001:9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5400001:9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5400001:9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5400001:9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5400001:9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5400001:9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5400001:9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5400001:9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5400001:9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5400001:9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5400001:9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5400001:9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5400004:70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5433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0000000:1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0000000:47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0100037: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0100037:2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0300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080001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18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1800008:3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7:1800009:5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1800009:5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1800009:5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1800009:5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1800009:5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18000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180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7:180001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7:1800013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7:1800014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1800015: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1800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180002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2400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25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25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2600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270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2700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27000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2700002:7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2700002:7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270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27000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6400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6400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66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66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8:0000000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8:0000000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8:0000000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8:0000000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8:0000000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8:0000000:14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8:0000000:17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8:0000000:30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8:0000000:30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8:25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8:25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8:25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8:25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8:25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0101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0101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0101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0101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0101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0101021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0101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0102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0102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0102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0102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0102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0102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102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102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2027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0102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0102032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0102039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0103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0103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0103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0103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103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103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3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103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103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0103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10301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8200006:5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0100008:4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0100014:1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010002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010002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0100032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0100032:7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120003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14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22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23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27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27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27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43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6004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62000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1:65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2:0100027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2:0100027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2:0100027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3:0101007:7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3:1800019:4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4:01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4:0100008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4:0100010:3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4:010002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4:0100028:4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4:40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4:40000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4:4000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4:44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0100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030001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0800026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3700006:5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930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945026:85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945027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945027: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945027: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45031:7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948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6:02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7:0011319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7:0011319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7:0210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0102012:4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0102015: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0102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0104005:8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0104005:9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0104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0105005:9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0105014:4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0107003:7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02001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0200140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0300033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0300040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120001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1900039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3000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6500045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66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670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9:0103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9:0104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9:28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9:53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1:19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1:240000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2:4300008:4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3:0002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3:0002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3:00035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000000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000000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000000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000000:130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000000:28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000000:42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000000:428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000000:53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000000:6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000000:6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000000:69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000000:8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102071: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1050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1050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1050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1050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1050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105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105004:37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105004:37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105004:40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105007:13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105022:17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105033:14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105033:18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105033:9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106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1094:63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1094:63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1094:63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1094:63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1094:63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1094:64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1094:64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1094:64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1094:64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1094:64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1094:64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1094:64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1094:64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1094:65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1094:65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2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3008:20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3008:69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3008:7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3009:104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3009:107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3009:6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3009:7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3011:25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3013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3013:39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3016:6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3018:87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4001:35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6001:116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6001:22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6001:22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6001:22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6001:224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6001:224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6001:224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6001:225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6001:225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6001:225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6001:226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6001:226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6001:226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6001:226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6001:226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6001:226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6001:3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6001:34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6001:63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6018:130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6018:40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6019:49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8001:28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803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8079:45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8079:5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9014:40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9014:40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9014:40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9018:5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10005:4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1001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10012:3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10015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10040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10042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11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11002:27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301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301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304004:18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304010:27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304017:1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305009:3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306034:6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306086:190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306086:192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307009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307014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307014: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307014: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307014: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307020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307022:6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307022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307023:15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307023:15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307023:16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307023:16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307023:17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307023:2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307023:24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307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401014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402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402012:2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402016: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402016: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402016:3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40303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404008: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406011:6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40604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40604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40604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40604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502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502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505001:16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505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505049:20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505049:2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5060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506026:8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507019:7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507022:104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507022:46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51302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545001:11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45001:114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45001:14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45001:143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545001:143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45001:146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45001:146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45001:146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45001:146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45001:146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45001:147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45001:147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45001:147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45001:147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45001:148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45001:148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45001:15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45001:58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47010:47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602001:759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603025:26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21">
            <text:p>475</text:p>
          </table:table-cell>
          <table:table-cell office:value-type="string" table:number-columns-spanned="3" table:number-rows-spanned="1" table:style-name="ce2">
            <text:p>36:34:0607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2365DE19A23E6816848976A635EB68038C7577EB8693A6D978871057E922EDB3249B013CA3E6CA8229F8879E063E1D588493F203CA91D5A4C121A5AB74311B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07-14T12:26:42Z</meta:creation-date>
    <dc:date>2025-07-14T12:26:42Z</dc:date>
  </office:meta>
</office:document-meta>
</file>